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33</text:p>
          </table:table-cell>
          <table:table-cell table:number-columns-repeated="4" table:style-name="ce10"/>
          <table:table-cell office:value-type="string" table:style-name="ce12">
            <text:p>18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27000:1705</text:p>
          </table:table-cell>
          <table:covered-table-cell/>
          <table:table-cell office:value-type="float" office:value="2321615.75" table:style-name="ce20">
            <text:p>2321615,75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8300017:2858</text:p>
          </table:table-cell>
          <table:covered-table-cell/>
          <table:table-cell office:value-type="float" office:value="3848697.17" table:style-name="ce20">
            <text:p>3848697,17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5031:9634</text:p>
          </table:table-cell>
          <table:covered-table-cell/>
          <table:table-cell office:value-type="float" office:value="136556.34" table:style-name="ce20">
            <text:p>136556,3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5033:4499</text:p>
          </table:table-cell>
          <table:covered-table-cell/>
          <table:table-cell office:value-type="float" office:value="242592.71" table:style-name="ce20">
            <text:p>242592,71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16009:2071</text:p>
          </table:table-cell>
          <table:covered-table-cell/>
          <table:table-cell office:value-type="float" office:value="203097.08" table:style-name="ce20">
            <text:p>203097,0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2022:8928</text:p>
          </table:table-cell>
          <table:covered-table-cell/>
          <table:table-cell office:value-type="float" office:value="38976.980000000003" table:style-name="ce20">
            <text:p>38976,9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3008:21548</text:p>
          </table:table-cell>
          <table:covered-table-cell/>
          <table:table-cell office:value-type="float" office:value="165550.56" table:style-name="ce20">
            <text:p>165550,56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3008:21549</text:p>
          </table:table-cell>
          <table:covered-table-cell/>
          <table:table-cell office:value-type="float" office:value="73315.25" table:style-name="ce20">
            <text:p>73315,25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3009:30331</text:p>
          </table:table-cell>
          <table:covered-table-cell/>
          <table:table-cell office:value-type="float" office:value="352033.32" table:style-name="ce20">
            <text:p>352033,3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3009:30332</text:p>
          </table:table-cell>
          <table:covered-table-cell/>
          <table:table-cell office:value-type="float" office:value="34609.300000000003" table:style-name="ce20">
            <text:p>34609,3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3009:30333</text:p>
          </table:table-cell>
          <table:covered-table-cell/>
          <table:table-cell office:value-type="float" office:value="212294.82" table:style-name="ce20">
            <text:p>212294,8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3009:30334</text:p>
          </table:table-cell>
          <table:covered-table-cell/>
          <table:table-cell office:value-type="float" office:value="160461.29999999999" table:style-name="ce20">
            <text:p>160461,3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03013:11151</text:p>
          </table:table-cell>
          <table:covered-table-cell/>
          <table:table-cell office:value-type="float" office:value="200133.5" table:style-name="ce20">
            <text:p>200133,5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03013:11152</text:p>
          </table:table-cell>
          <table:covered-table-cell/>
          <table:table-cell office:value-type="float" office:value="63004.99" table:style-name="ce20">
            <text:p>63004,99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05006:1532</text:p>
          </table:table-cell>
          <table:covered-table-cell/>
          <table:table-cell office:value-type="float" office:value="161194.57999999999" table:style-name="ce20">
            <text:p>161194,5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06053:178</text:p>
          </table:table-cell>
          <table:covered-table-cell/>
          <table:table-cell office:value-type="float" office:value="5735269.7400000002" table:style-name="ce20">
            <text:p>5735269,7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06053:179</text:p>
          </table:table-cell>
          <table:covered-table-cell/>
          <table:table-cell office:value-type="float" office:value="2832913.5" table:style-name="ce20">
            <text:p>2832913,5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403038:413</text:p>
          </table:table-cell>
          <table:covered-table-cell/>
          <table:table-cell office:value-type="float" office:value="7221238.4299999997" table:style-name="ce20">
            <text:p>7221238,43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3038:414</text:p>
          </table:table-cell>
          <table:covered-table-cell/>
          <table:table-cell office:value-type="float" office:value="3954160.83" table:style-name="ce20">
            <text:p>3954160,83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404030:348</text:p>
          </table:table-cell>
          <table:covered-table-cell/>
          <table:table-cell office:value-type="float" office:value="2032477.94" table:style-name="ce20">
            <text:p>2032477,9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4030:349</text:p>
          </table:table-cell>
          <table:covered-table-cell/>
          <table:table-cell office:value-type="float" office:value="2260528.58" table:style-name="ce20">
            <text:p>2260528,5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4030:350</text:p>
          </table:table-cell>
          <table:covered-table-cell/>
          <table:table-cell office:value-type="float" office:value="1719068.44" table:style-name="ce20">
            <text:p>1719068,4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406039:232</text:p>
          </table:table-cell>
          <table:covered-table-cell/>
          <table:table-cell office:value-type="float" office:value="6516622.7199999997" table:style-name="ce20">
            <text:p>6516622,7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502001:2555</text:p>
          </table:table-cell>
          <table:covered-table-cell/>
          <table:table-cell office:value-type="float" office:value="229644.5" table:style-name="ce20">
            <text:p>229644,5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502001:2556</text:p>
          </table:table-cell>
          <table:covered-table-cell/>
          <table:table-cell office:value-type="float" office:value="246395.04" table:style-name="ce20">
            <text:p>246395,0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502008:389</text:p>
          </table:table-cell>
          <table:covered-table-cell/>
          <table:table-cell office:value-type="float" office:value="236573.85" table:style-name="ce20">
            <text:p>236573,85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504053:2912</text:p>
          </table:table-cell>
          <table:covered-table-cell/>
          <table:table-cell office:value-type="float" office:value="70612.039999999994" table:style-name="ce20">
            <text:p>70612,0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504053:2913</text:p>
          </table:table-cell>
          <table:covered-table-cell/>
          <table:table-cell office:value-type="float" office:value="18736.759999999998" table:style-name="ce20">
            <text:p>18736,76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508001:36301</text:p>
          </table:table-cell>
          <table:covered-table-cell/>
          <table:table-cell office:value-type="float" office:value="189230.98" table:style-name="ce20">
            <text:p>189230,9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508001:36302</text:p>
          </table:table-cell>
          <table:covered-table-cell/>
          <table:table-cell office:value-type="float" office:value="411559.5" table:style-name="ce20">
            <text:p>411559,5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521009:323</text:p>
          </table:table-cell>
          <table:covered-table-cell/>
          <table:table-cell office:value-type="float" office:value="1205235.29" table:style-name="ce20">
            <text:p>1205235,29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534010:293</text:p>
          </table:table-cell>
          <table:covered-table-cell/>
          <table:table-cell office:value-type="float" office:value="550827.42000000004" table:style-name="ce20">
            <text:p>550827,42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602001:80329</text:p>
          </table:table-cell>
          <table:covered-table-cell/>
          <table:table-cell office:value-type="float" office:value="262898.56" table:style-name="ce20">
            <text:p>262898,56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602001:80330</text:p>
          </table:table-cell>
          <table:covered-table-cell/>
          <table:table-cell office:value-type="float" office:value="262462.53999999998" table:style-name="ce20">
            <text:p>262462,5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">
            <text:p>36:34:0603002:2933</text:p>
          </table:table-cell>
          <table:covered-table-cell/>
          <table:table-cell office:value-type="float" office:value="118462.8" table:style-name="ce22">
            <text:p>118462,8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7">
            <text:p>28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56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404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5031:4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5033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6028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3008:6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3013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3018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3018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504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1025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4006: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04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05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">
            <text:p>36:34:060300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7">
            <text:p>28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DDB9BF2CB79C63E143250DF31AC3145682C944D8F036706E1FDF30C10E68989AD19AB04F5D545CC022BE5DA16F8193FB1308B9E97604CB2C95C6966AE1751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3-19T13:11:55Z</meta:creation-date>
    <dc:date>2026-03-19T13:11:56Z</dc:date>
  </office:meta>
</office:document-meta>
</file>